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 svg:font-family="arial, 'ms pgothic', dotum, helvetica, sans-serif"/>
    <style:font-face style:name="overlock" svg:font-family="overlock, sans-serif"/>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494cm"/>
    </style:style>
    <style:style style:name="P2" style:family="paragraph" style:parent-style-name="Normal_20__28_Web_29_">
      <style:paragraph-properties fo:margin-top="0.494cm" fo:margin-bottom="0.494cm"/>
    </style:style>
    <style:style style:name="P3" style:family="paragraph" style:parent-style-name="Normal_20__28_Web_29_">
      <style:paragraph-properties fo:margin-top="0.494cm" fo:margin-bottom="0.494cm"/>
      <style:text-properties fo:font-weight="bold" style:font-weight-asian="bold" style:font-weight-complex="bold"/>
    </style:style>
    <style:style style:name="P4" style:family="paragraph" style:parent-style-name="Normal_20__28_Web_29_">
      <style:paragraph-properties fo:margin-top="0.494cm" fo:margin-bottom="0.494cm"/>
      <style:text-properties fo:font-size="12pt" fo:font-weight="bold" style:font-size-asian="12pt" style:font-weight-asian="bold" style:font-size-complex="12pt" style:font-weight-complex="bold"/>
    </style:style>
    <style:style style:name="P5" style:family="paragraph" style:parent-style-name="Normal_20__28_Web_29_">
      <style:paragraph-properties fo:margin-top="0.494cm" fo:margin-bottom="0.494cm"/>
      <style:text-properties style:font-name="Times New Roman" fo:font-size="12pt" fo:font-weight="bold" style:font-size-asian="12pt" style:font-weight-asian="bold" style:font-size-complex="12pt" style:font-weight-complex="bold"/>
    </style:style>
    <style:style style:name="P6" style:family="paragraph" style:parent-style-name="Normal_20__28_Web_29_">
      <style:paragraph-properties fo:margin-top="0.494cm" fo:margin-bottom="0.494cm"/>
      <style:text-properties style:font-name="Times New Roman" fo:font-size="12pt" fo:font-weight="bold" style:font-name-asian="Book Antiqua1" style:font-size-asian="12pt" style:font-weight-asian="bold" style:font-name-complex="Book Antiqua1" style:font-size-complex="12pt" style:font-weight-complex="bold"/>
    </style:style>
    <style:style style:name="P7" style:family="paragraph" style:parent-style-name="Normal_20__28_Web_29_">
      <style:paragraph-properties fo:margin-top="0.494cm" fo:margin-bottom="0.494cm"/>
      <style:text-properties style:font-name="Book Antiqua" fo:font-size="12pt" fo:font-weight="bold" style:font-name-asian="Book Antiqua1" style:font-size-asian="12pt" style:font-weight-asian="bold" style:font-name-complex="Book Antiqua1" style:font-size-complex="12pt" style:font-weight-complex="bold"/>
    </style:style>
    <style:style style:name="P8" style:family="paragraph" style:parent-style-name="Normal_20__28_Web_29_">
      <style:paragraph-properties fo:margin-top="0.494cm" fo:margin-bottom="0.494cm"/>
      <style:text-properties style:font-name="Arial" fo:font-style="italic" style:font-style-asian="italic" style:font-name-complex="Arial1" style:font-style-complex="italic"/>
    </style:style>
    <style:style style:name="P9" style:family="paragraph" style:parent-style-name="Text_20_body">
      <style:paragraph-properties fo:margin-top="0.494cm" fo:margin-bottom="0.494cm"/>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top="0.494cm" fo:margin-bottom="0.494cm"/>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P11" style:family="paragraph" style:parent-style-name="Heading_20_2">
      <style:paragraph-properties fo:margin-left="0cm" fo:margin-right="0cm" fo:margin-top="0.494cm" fo:margin-bottom="0.494cm" fo:text-indent="0cm" style:auto-text-indent="false"/>
      <style:text-properties fo:color="#000000" fo:font-size="12pt" fo:font-weight="bold" style:font-size-asian="12pt" style:font-weight-asian="bold" style:font-size-complex="12pt" style:font-weight-complex="bold"/>
    </style:style>
    <style:style style:name="P12" style:family="paragraph" style:parent-style-name="Heading_20_2">
      <style:paragraph-properties fo:margin-left="0cm" fo:margin-right="0cm" fo:text-indent="0cm" style:auto-text-indent="false"/>
      <style:text-properties fo:font-size="12pt" fo:letter-spacing="normal" style:font-size-asian="12pt" style:font-size-complex="12pt"/>
    </style:style>
    <style:style style:name="P13" style:family="paragraph" style:parent-style-name="Heading_20_2">
      <style:paragraph-properties fo:margin-left="0cm" fo:margin-right="0cm" fo:text-indent="0cm" style:auto-text-indent="false"/>
      <style:text-properties fo:font-size="12pt" style:font-size-asian="12pt" style:font-size-complex="12pt"/>
    </style:style>
    <style:style style:name="P14" style:family="paragraph" style:parent-style-name="Normal_20__28_Web_29_">
      <style:paragraph-properties fo:margin-top="0cm" fo:margin-bottom="0cm"/>
    </style:style>
    <style:style style:name="P15" style:family="paragraph" style:parent-style-name="Heading_20_2">
      <style:text-properties fo:font-size="12pt" fo:letter-spacing="normal" style:font-size-asian="12pt" style:font-size-complex="12pt"/>
    </style:style>
    <style:style style:name="P16" style:family="paragraph" style:parent-style-name="Heading_20_2">
      <style:text-properties style:font-name="arial" fo:font-size="15pt" fo:letter-spacing="normal" fo:font-style="italic" style:text-underline-style="solid" style:text-underline-width="auto" style:text-underline-color="font-color"/>
    </style:style>
    <style:style style:name="P17" style:family="paragraph" style:parent-style-name="Normal_20__28_Web_29_">
      <style:paragraph-properties fo:margin-left="2.498cm" fo:margin-right="0cm" fo:margin-top="0.494cm" fo:margin-bottom="0.494cm" fo:text-indent="-2.498cm" style:auto-text-indent="false"/>
    </style:style>
    <style:style style:name="P18" style:family="paragraph" style:parent-style-name="Normal_20__28_Web_29_">
      <style:paragraph-properties fo:margin-left="2.498cm" fo:margin-right="0cm" fo:margin-top="0.494cm" fo:margin-bottom="0.494cm" fo:text-indent="-2.498cm" style:auto-text-indent="false"/>
      <style:text-properties fo:letter-spacing="normal"/>
    </style:style>
    <style:style style:name="P19" style:family="paragraph" style:parent-style-name="Normal_20__28_Web_29_" style:list-style-name="L2">
      <style:paragraph-properties fo:margin-top="0.494cm" fo:margin-bottom="0.494cm"/>
    </style:style>
    <style:style style:name="P20" style:family="paragraph" style:parent-style-name="Standard" style:list-style-name="">
      <style:paragraph-properties fo:margin-top="0.494cm" fo:margin-bottom="0.494cm" fo:line-height="100%"/>
    </style:style>
    <style:style style:name="P21" style:family="paragraph" style:parent-style-name="Text_20_body" style:list-style-name="L2">
      <style:paragraph-properties fo:margin-top="0.494cm" fo:margin-bottom="0.494cm"/>
    </style:style>
    <style:style style:name="P22" style:family="paragraph" style:parent-style-name="Text_20_body" style:list-style-name="L1" style:master-page-name="">
      <style:paragraph-properties fo:margin-left="0cm" fo:margin-right="0cm" fo:margin-top="0.494cm" fo:margin-bottom="0.494cm" fo:line-height="115%" fo:text-align="start" style:justify-single-word="false" fo:orphans="2" fo:widows="2" fo:text-indent="0cm" style:auto-text-indent="false" style:page-number="auto" style:writing-mode="lr-tb"/>
    </style:style>
    <style:style style:name="P23" style:family="paragraph" style:parent-style-name="Text_20_body" style:list-style-name="L1" style:master-page-name="">
      <style:paragraph-properties fo:margin-left="0.108cm" fo:margin-right="0cm" fo:margin-top="0.494cm" fo:margin-bottom="0.494cm" fo:line-height="115%" fo:text-align="start" style:justify-single-word="false" fo:orphans="2" fo:widows="2" fo:text-indent="0cm" style:auto-text-indent="false" style:page-number="auto"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color="#000000" style:font-name="overlock" fo:font-size="12pt" fo:font-style="normal" fo:font-weight="bold" style:font-size-asian="12pt" style:font-style-asian="italic" style:font-weight-asian="bold" style:font-size-complex="12pt" style:font-style-complex="italic" style:font-weight-complex="bold" loext:opacity="100%"/>
    </style:style>
    <style:style style:name="T9" style:family="text">
      <style:text-properties fo:color="#000000" loext:opacity="100%"/>
    </style:style>
    <style:style style:name="T10" style:family="text">
      <style:text-properties fo:color="#000000" loext:opacity="100%"/>
    </style:style>
    <style:style style:name="T11" style:family="text">
      <style:text-properties fo:color="#000000" style:font-name-asian="Book Antiqua1" style:font-name-complex="Book Antiqua1" loext:opacity="100%"/>
    </style:style>
    <style:style style:name="T12" style:family="text">
      <style:text-properties fo:color="#000000" style:font-name="Times New Roman" loext:opacity="100%"/>
    </style:style>
    <style:style style:name="T13" style:family="text">
      <style:text-properties fo:color="#000000" style:font-name="Times New Roman" fo:font-size="12pt" fo:font-weight="bold" style:font-size-asian="12pt" style:font-weight-asian="bold" style:font-name-complex="Times New Roman1" style:font-size-complex="12pt" loext:opacity="100%"/>
    </style:style>
    <style:style style:name="T14" style:family="text">
      <style:text-properties fo:color="#000000" style:font-name="Times New Roman" fo:font-size="12pt" fo:font-weight="bold" style:font-size-asian="12pt" style:font-weight-asian="bold" style:font-name-complex="Times New Roman1" style:font-size-complex="12pt" style:font-weight-complex="bold" loext:opacity="100%"/>
    </style:style>
    <style:style style:name="T15" style:family="text">
      <style:text-properties fo:color="#000000" style:font-name="Times New Roman" fo:font-size="12pt" fo:font-weight="bold" style:font-size-asian="12pt" style:font-weight-asian="bold" style:font-name-complex="Times New Roman1" style:font-size-complex="12pt" style:font-style-complex="italic" loext:opacity="100%"/>
    </style:style>
    <style:style style:name="T16" style:family="text">
      <style:text-properties fo:color="#000000" style:font-name="Times New Roman" fo:font-size="12pt" fo:font-weight="bold" style:font-size-asian="12pt" style:font-weight-asian="bold" style:font-name-complex="Times New Roman1" style:font-size-complex="12pt" style:font-style-complex="italic" loext:opacity="100%"/>
    </style:style>
    <style:style style:name="T17" style:family="text">
      <style:text-properties fo:color="#000000" style:font-name="Times New Roman" fo:font-size="12pt" fo:font-weight="bold" style:font-size-asian="12pt" style:font-weight-asian="bold" style:font-name-complex="Times New Roman1" style:font-size-complex="12pt" style:font-style-complex="italic" style:font-weight-complex="bold" loext:opacity="100%"/>
    </style:style>
    <style:style style:name="T18" style:family="text">
      <style:text-properties fo:color="#000000" style:font-name="Times New Roman" fo:font-size="12pt" fo:font-weight="bold" style:font-size-asian="12pt" style:font-weight-asian="bold" style:font-name-complex="Times New Roman1" style:font-size-complex="12pt" style:font-style-complex="italic" style:font-weight-complex="bold" loext:opacity="100%"/>
    </style:style>
    <style:style style:name="T19" style:family="text">
      <style:text-properties fo:color="#000000" style:font-name="Times New Roman" fo:font-size="12pt" fo:font-weight="bold" style:font-size-asian="12pt" style:font-weight-asian="bold" style:font-name-complex="Times New Roman1" style:font-size-complex="12pt" style:font-style-complex="italic" style:font-weight-complex="bold" loext:opacity="100%"/>
    </style:style>
    <style:style style:name="T20"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loext:opacity="100%"/>
    </style:style>
    <style:style style:name="T21"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loext:opacity="100%"/>
    </style:style>
    <style:style style:name="T22" style:family="text">
      <style:text-properties fo:color="#000000" style:font-name="Times New Roman" fo:font-size="12pt" fo:letter-spacing="normal"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loext:opacity="100%"/>
    </style:style>
    <style:style style:name="T23" style:family="text">
      <style:text-properties fo:color="#000000" style:font-name="Times New Roman" fo:font-size="12pt" fo:letter-spacing="normal" fo:font-style="italic"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loext:opacity="100%"/>
    </style:style>
    <style:style style:name="T24" style:family="text">
      <style:text-properties fo:color="#000000" fo:font-style="italic" fo:font-weight="bold" style:font-style-asian="italic" style:font-weight-asian="bold" style:font-style-complex="italic" style:font-weight-complex="bold" loext:opacity="100%"/>
    </style:style>
    <style:style style:name="T25" style:family="text">
      <style:text-properties fo:color="#000000" fo:font-style="italic" fo:font-weight="bold" style:font-style-asian="italic" style:font-weight-asian="bold" style:font-style-complex="italic" style:font-weight-complex="bold" loext:opacity="100%"/>
    </style:style>
    <style:style style:name="T26" style:family="text">
      <style:text-properties fo:color="#000000" fo:font-style="italic" fo:font-weight="bold" style:font-style-asian="italic" style:font-weight-asian="bold" style:font-style-complex="italic" style:font-weight-complex="bold" loext:opacity="100%"/>
    </style:style>
    <style:style style:name="T27" style:family="text">
      <style:text-properties fo:color="#000000" fo:font-style="italic" fo:font-weight="bold" style:font-style-asian="italic" style:font-weight-asian="bold" style:font-style-complex="italic" loext:opacity="100%"/>
    </style:style>
    <style:style style:name="T28" style:family="text">
      <style:text-properties fo:color="#000000" fo:font-style="italic" fo:font-weight="bold" style:font-style-asian="italic" style:font-weight-asian="bold" style:font-style-complex="italic" loext:opacity="100%"/>
    </style:style>
    <style:style style:name="T29" style:family="text">
      <style:text-properties fo:color="#000000" style:font-name="arial" fo:font-weight="bold" loext:opacity="100%"/>
    </style:style>
    <style:style style:name="T30" style:family="text">
      <style:text-properties fo:color="#000000" style:font-name="arial" fo:font-style="italic" loext:opacity="100%"/>
    </style:style>
    <style:style style:name="T31" style:family="text">
      <style:text-properties fo:color="#000000" style:font-name="arial" fo:font-size="12pt" fo:letter-spacing="normal" fo:font-style="italic" fo:font-weight="bold" style:font-size-asian="12pt" style:font-style-asian="italic" style:font-weight-asian="bold" style:font-size-complex="12pt" style:font-style-complex="italic" loext:opacity="100%"/>
    </style:style>
    <style:style style:name="T32" style:family="text">
      <style:text-properties fo:color="#000000" fo:font-size="12pt" fo:letter-spacing="normal" fo:font-style="italic" fo:font-weight="bold" style:font-size-asian="12pt" style:font-style-asian="italic" style:font-weight-asian="bold" style:font-size-complex="12pt" style:font-style-complex="italic" loext:opacity="100%"/>
    </style:style>
    <style:style style:name="T33" style:family="text">
      <style:text-properties fo:color="#000000" fo:font-weight="bold" style:font-weight-asian="bold" loext:opacity="100%"/>
    </style:style>
    <style:style style:name="T34" style:family="text">
      <style:text-properties fo:color="#000000" fo:font-weight="bold" style:font-weight-asian="bold" style:font-weight-complex="bold" loext:opacity="100%"/>
    </style:style>
    <style:style style:name="T35" style:family="text">
      <style:text-properties style:font-name="Book Antiqua" fo:font-size="12pt" style:font-name-asian="Book Antiqua1" style:font-size-asian="12pt" style:font-name-complex="Book Antiqua1" style:font-size-complex="12pt"/>
    </style:style>
    <style:style style:name="T36" style:family="text">
      <style:text-properties style:font-name="Book Antiqua" fo:font-size="12pt" fo:letter-spacing="normal" style:font-name-asian="Book Antiqua1" style:font-size-asian="12pt" style:font-name-complex="Book Antiqua1" style:font-size-complex="12pt"/>
    </style:style>
    <style:style style:name="T37" style:family="text">
      <style:text-properties style:font-name="Book Antiqua" fo:letter-spacing="normal" style:font-name-asian="Book Antiqua1" style:font-name-complex="Book Antiqua1"/>
    </style:style>
    <style:style style:name="T38" style:family="text">
      <style:text-properties style:font-name="Book Antiqua" style:font-name-asian="Book Antiqua1" style:font-name-complex="Book Antiqua1"/>
    </style:style>
    <style:style style:name="T39" style:family="text">
      <style:text-properties fo:letter-spacing="normal"/>
    </style:style>
    <style:style style:name="T40" style:family="text">
      <style:text-properties fo:letter-spacing="normal" style:font-name-asian="Book Antiqua1" style:font-name-complex="Book Antiqua1"/>
    </style:style>
    <style:style style:name="T41" style:family="text">
      <style:text-properties fo:letter-spacing="normal" fo:font-style="italic" fo:font-weight="bold" style:font-style-asian="italic" style:font-weight-asian="bold" style:font-style-complex="italic" style:font-weight-complex="bold"/>
    </style:style>
    <style:style style:name="T42" style:family="text">
      <style:text-properties fo:letter-spacing="normal" fo:font-style="italic" style:font-style-asian="italic" style:font-style-complex="italic"/>
    </style:style>
    <style:style style:name="T43" style:family="text">
      <style:text-properties fo:letter-spacing="normal" fo:font-style="normal" fo:font-weight="bold" style:font-style-asian="normal" style:font-weight-asian="bold" style:font-style-complex="normal" style:font-weight-complex="bold"/>
    </style:style>
    <style:style style:name="T44" style:family="text">
      <style:text-properties style:font-name-asian="Book Antiqua1" style:font-name-complex="Book Antiqua1"/>
    </style:style>
    <style:style style:name="T45" style:family="text">
      <style:text-properties style:font-name="Times New Roman"/>
    </style:style>
    <style:style style:name="T46" style:family="text">
      <style:text-properties style:font-name="Times New Roman" fo:letter-spacing="normal"/>
    </style:style>
    <style:style style:name="T4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8"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49" style:family="text">
      <style:text-properties style:font-name="Times New Roman" fo:font-size="12pt" fo:font-weight="bold" style:font-size-asian="12pt" style:font-weight-asian="bold" style:font-name-complex="Times New Roman1" style:font-size-complex="12pt"/>
    </style:style>
    <style:style style:name="T50" style:family="text">
      <style:text-properties style:font-name="Times New Roman" fo:font-size="12pt" fo:font-weight="bold" style:font-size-asian="12pt" style:font-weight-asian="bold" style:font-name-complex="Times New Roman1" style:font-size-complex="12pt" style:font-weight-complex="bold"/>
    </style:style>
    <style:style style:name="T51" style:family="text">
      <style:text-properties style:font-name="Times New Roman" fo:font-size="12pt" fo:font-weight="bold" style:font-size-asian="12pt" style:font-weight-asian="bold" style:font-name-complex="Times New Roman1" style:font-size-complex="12pt" style:font-style-complex="italic"/>
    </style:style>
    <style:style style:name="T52" style:family="text">
      <style:text-properties fo:font-style="italic" fo:font-weight="bold" style:font-style-asian="italic" style:font-weight-asian="bold"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style:font-style-asian="italic" style:font-style-complex="italic"/>
    </style:style>
    <style:style style:name="T55" style:family="text">
      <style:text-properties fo:font-size="12pt" fo:font-style="italic" fo:font-weight="bold" style:font-size-asian="12pt" style:font-style-asian="italic" style:font-weight-asian="bold" style:font-size-complex="12pt" style:font-style-complex="italic"/>
    </style:style>
    <style:style style:name="T56" style:family="text">
      <style:text-properties fo:font-size="12pt" fo:font-style="italic" fo:font-weight="bold" style:font-size-asian="12pt" style:font-style-asian="italic" style:font-weight-asian="bold" style:font-size-complex="12pt" style:font-style-complex="italic" style:font-weight-complex="bold"/>
    </style:style>
    <style:style style:name="T57" style:family="text">
      <style:text-properties fo:font-size="12pt" fo:font-weight="bold" style:font-size-asian="12pt" style:font-weight-asian="bold"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color="#ffffff" style:font-name="Arial" fo:font-size="19pt" fo:font-style="italic" style:text-underline-style="solid" style:text-underline-width="auto" style:text-underline-color="font-color" fo:font-weight="bold" style:font-size-asian="19pt" style:font-style-asian="italic" style:font-weight-asian="bold" style:font-name-complex="Arial1" style:font-size-complex="19pt" style:font-style-complex="italic" loext:opacity="100%"/>
    </style:style>
    <style:style style:name="T61" style:family="text">
      <style:text-properties fo:color="#ffffff" style:font-name="Arial" fo:font-size="19pt" fo:font-style="italic" style:text-underline-style="solid" style:text-underline-width="auto" style:text-underline-color="font-color" style:font-size-asian="19pt" style:font-style-asian="italic" style:font-name-complex="Arial1" style:font-size-complex="19pt" style:font-style-complex="italic" loext:opacity="100%"/>
    </style:style>
    <style:style style:name="T62" style:family="text">
      <style:text-properties fo:color="#ffffff" style:font-name="Arial" fo:font-size="19pt" style:text-underline-style="solid" style:text-underline-width="auto" style:text-underline-color="font-color" style:font-size-asian="19pt" style:font-name-complex="Arial1" style:font-size-complex="19pt" style:font-style-complex="italic" loext:opacity="100%"/>
    </style:style>
    <style:style style:name="T63" style:family="text">
      <style:text-properties fo:color="#ffffff" style:text-underline-style="solid" style:text-underline-width="auto" style:text-underline-color="font-color" fo:font-weight="bold" style:font-weight-asian="bold" style:font-style-complex="italic" loext:opacity="100%"/>
    </style:style>
    <style:style style:name="T64" style:family="text">
      <style:text-properties style:text-position="super 58%"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ositions et autres activités</text:h>
      <text:p text:style-name="Standard"/>
      <text:p text:style-name="P2"><text:span text:style-name="Strong">-Depuis 1980, </text:span><text:span text:style-name="Strong">une centaine <text:s/>d’événements et d’</text:span><text:span text:style-name="Strong"> </text:span><text:span text:style-name="Strong">e</text:span><text:span text:style-name="Strong">xpositions personnelles ou collectives </text:span></text:p>
      <text:p text:style-name="P3">Dont :</text:p>
      <text:list xml:id="list5250288214835804545" text:style-name="L2">
        <text:list-item>
          <text:p text:style-name="P19"><text:span text:style-name="T2">Principales expositions et participations événementielles:</text:span></text:p>
          <text:p text:style-name="P21"><text:span text:style-name="T5"/></text:p>
        </text:list-item>
      </text:list>
      <text:list xml:id="list4362570698759902061" text:style-name="L1">
        <text:list-header>
          <text:p text:style-name="P23"><text:span text:style-name="T5">octobre 2025 : Publication des PoésIcartes avec Claude HALLER</text:span></text:p>
          <text:p text:style-name="P22"><text:span text:style-name="T5">* 7 &amp; 8 juin 2025 : Exposition « Natures Scandinaves » aux Captures d’Instants Nature – Hesdigneule-les-Béthunes (62)</text:span></text:p>
        </text:list-header>
      </text:list>
      <text:p text:style-name="P9"><text:span text:style-name="T6">*</text:span><text:span text:style-name="T6">*</text:span><text:span text:style-name="T6"> </text:span><text:span text:style-name="T6">2024-2025</text:span><text:span text:style-name="T6">:</text:span><text:span text:style-name="T7"> </text:span><text:span text:style-name="T7">Coordinateur campagnes de dons pour l’Ecole NAG de Katmandou (Népal)</text:span></text:p>
      <text:p text:style-name="P9"><text:span text:style-name="T6">*</text:span><text:span text:style-name="T6">*</text:span><text:span text:style-name="T6"> </text:span><text:span text:style-name="T6">12 j</text:span><text:span text:style-name="T6">uillet 2024: Animation sur l'Altaï mongol au Centre Aéré de Lérouville (55)</text:span></text:p>
      <text:p text:style-name="P10">** 2 juin 2024 : Animation du stand LCM à la Fête des Fraises – Maxéville (54)</text:p>
      <text:h text:style-name="P11" text:outline-level="2">*25 et 26 mai 2024: Participation au "Rencontres Instant Nature" Exposition et animations "Natures Scandinaves"<text:line-break/>Projection-Rencontre "CRAZY NATURE - Nature Islandaise" - Bouvancourt (51)</text:h>
      <text:p text:style-name="P3">** Avril 2024 : Mission auprès de l’Ecole NAG de Katmandou et remise des dons récoltés par LCM sur place.</text:p>
      <text:p text:style-name="P3">**16 &amp; 17 mars 2024 : Participation à la Fête Saint Patrick - Saint Max (54)</text:p>
      <text:p text:style-name="P3"><text:span text:style-name="T9">*</text:span><text:span text:style-name="T9">*</text:span><text:span text:style-name="T9">9 au 11 décembre 2023: Communication pour les concerts du Chœur Académique de l'Université de Lublin - Saint-Dié des Vosges (88) - Hettange-Grande (57 &amp; Lunéville (54)</text:span> </text:p>
      <text:p text:style-name="P3"><text:span text:style-name="T9">*24 novembre 2023: Animation - Projection "ALAKSHAK" et "Bald Eagle" au Club Photo De l'Oeil à l'Image - Lunéville (54)</text:span> </text:p>
      <text:p text:style-name="P3">*16 &amp; 17 novembre 2023 : Dédicaces Festival Photo Montier <text:span text:style-name="T35"><text:s/>– </text:span><text:span text:style-name="T35">M</text:span><text:span text:style-name="T35">ontier-en-Der</text:span><text:span text:style-name="T35"> </text:span><text:span text:style-name="T35">(</text:span><text:span text:style-name="T35">5</text:span><text:span text:style-name="T35">2</text:span><text:span text:style-name="T35">)</text:span></text:p>
      <text:p text:style-name="P4"><text:span text:style-name="T37">* 12 novembre 2023 : Rencontre, animations et dédicaces autour de mes albums album au salon "Le livre au Vert" à Courcelles-Chaussy  (57)</text:span><text:span text:style-name="T38"> </text:span></text:p>
      <text:p text:style-name="P3"><text:span text:style-name="T35">*</text:span><text:span text:style-name="T35">6 </text:span><text:span text:style-name="T35">novembre au 15 déc</text:span><text:span text:style-name="T35">embre</text:span><text:span text:style-name="T35"> </text:span><text:span text:style-name="T35">2023 : </text:span><text:span text:style-name="T35">Expositions « L’Arbre en Faxe » aux Hopitaux de l’AP-HP</text:span><text:span text:style-name="T35"> </text:span><text:span text:style-name="T35"><text:s/>– </text:span><text:span text:style-name="T35">Paris – Creteil - Clichy</text:span><text:span text:style-name="T35"> </text:span><text:span text:style-name="T35">(</text:span><text:span text:style-name="T35">75</text:span><text:span text:style-name="T35">)</text:span></text:p>
      <text:p text:style-name="P5"><text:span text:style-name="T40">* 27 octobre 2023: </text:span><text:span text:style-name="T11">Partenariat Concert des 20 ans d'EM PAZ "Chez Paulette" - Pagney-derrière-Barine (54)</text:span><text:span text:style-name="T44"> </text:span></text:p>
      <text:p text:style-name="P3">*7 octobre 2023 : Projection-conférence « ALAKSHAK » à l’APAC<text:span text:style-name="T35"> – </text:span><text:span text:style-name="T35">Metz </text:span><text:span text:style-name="T35">(</text:span><text:span text:style-name="T35">57</text:span><text:span text:style-name="T35">)</text:span></text:p>
      <text:p text:style-name="P7"><text:soft-page-break/> <text:line-break/><text:span text:style-name="T46">* </text:span><text:span text:style-name="T46">*</text:span><text:span text:style-name="T46">1 au 3 septembre 2023: </text:span><text:span text:style-name="T12">Coordinateur et participation au </text:span><text:span text:style-name="T46">2ème festival "VOYAGES - Entres Imaginaire et Réalité / spécial VOSGES" - Camping du Mettey - Vagney (88)</text:span><text:span text:style-name="T45"> </text:span></text:p>
      <text:p text:style-name="P6"><text:span text:style-name="T39">* 21 juin 2023: Rencontre, animation et projection au Centre Social Lucie Aubrac - Saint Diè Des Vosges (88)</text:span> </text:p>
      <text:p text:style-name="P3">*18 juin 2023 : Participation au <text:span text:style-name="T35">2ème Salon littéraire des 3 Abbayes – Senones (88)</text:span></text:p>
      <text:p text:style-name="P3"><text:span text:style-name="T36"> * 17 juin 2023: Exposition "Rencontres dans l'Altaï mongol" et animations à la "Fête de la Nature" de la Compagnie des Ânes - Eulmont (54)</text:span><text:span text:style-name="T35"> </text:span></text:p>
      <text:p text:style-name="P3">**11 juin 2023 : Exposition « Rencontres dans l’Altaï mongol »et animations sur le stand de Lorraine – Cultures du Monde à la Fête des fraises de Maxéville (54)</text:p>
      <text:p text:style-name="P14"><text:span text:style-name="color_5f_11"><text:span text:style-name="T53">*</text:span></text:span><text:span text:style-name="color_5f_11"><text:span text:style-name="T2"> </text:span></text:span><text:span text:style-name="color_5f_11"><text:span text:style-name="T2">9</text:span></text:span><text:span text:style-name="color_5f_11"><text:span text:style-name="T2"> </text:span></text:span><text:span text:style-name="color_5f_11"><text:span text:style-name="T2">mai au 30 juin</text:span></text:span><text:span text:style-name="color_5f_11"><text:span text:style-name="T2"> 2023</text:span></text:span><text:span text:style-name="color_5f_11"><text:span text:style-name="T2">: </text:span></text:span><text:span text:style-name="color_5f_11"><text:span text:style-name="T2">E</text:span></text:span><text:span text:style-name="color_5f_11"><text:span text:style-name="T53">xposition « L’Arbre en Face » (Textes de Philippe MITRE) à la BU de l’ENIM <text:s/>de Metz – Metz (57)</text:span></text:span></text:p>
      <text:p text:style-name="P14"><text:span text:style-name="color_5f_11"><text:span text:style-name="T53"/></text:span></text:p>
      <text:p text:style-name="P14"><text:span text:style-name="color_5f_11"><text:span text:style-name="T41"> * 14 avril 2023: Projection-rencontre "ALAKSHAK - La Légende du Grand Corbeau"</text:span></text:span><text:span text:style-name="color_5f_11"><text:span text:style-name="T53"><text:line-break/></text:span></text:span><text:span text:style-name="color_5f_11"><text:span text:style-name="T41">14 avril au </text:span></text:span><text:span text:style-name="color_5f_11"><text:span text:style-name="T41">27</text:span></text:span><text:span text:style-name="color_5f_11"><text:span text:style-name="T41"> mai 2023: Exposition "Rencontres dans l'Altaï mongol" à L'Inventerre du Pré Vert - Dieuze (57)</text:span></text:span><text:span text:style-name="color_5f_11"><text:span text:style-name="T53"> </text:span></text:span></text:p>
      <text:p text:style-name="P14"><text:span text:style-name="color_5f_11"><text:span text:style-name="T54"/></text:span></text:p>
      <text:p text:style-name="P14"><text:span text:style-name="color_5f_11"><text:span text:style-name="T53">*</text:span></text:span><text:span text:style-name="color_5f_11"><text:span text:style-name="T2"> </text:span></text:span><text:span text:style-name="color_5f_11"><text:span text:style-name="T2">2 avril</text:span></text:span><text:span text:style-name="color_5f_11"><text:span text:style-name="T2"> 2023</text:span></text:span><text:span text:style-name="color_5f_11"><text:span text:style-name="T2">: </text:span></text:span><text:span text:style-name="color_5f_11"><text:span text:style-name="T53">Participation </text:span></text:span><text:span text:style-name="color_5f_11"><text:span text:style-name="T53">au Salon du Livre de </text:span></text:span><text:span text:style-name="color_5f_11"><text:span text:style-name="T53">B</text:span></text:span><text:span text:style-name="color_5f_11"><text:span text:style-name="T53">lainville sur l’Eau – Blainville-sur-l’Eau (54)</text:span></text:span></text:p>
      <text:p text:style-name="P14"><text:span text:style-name="color_5f_11"/></text:p>
      <text:p text:style-name="P14"><text:span text:style-name="color_5f_11"><text:span text:style-name="T53">*</text:span></text:span><text:span text:style-name="color_5f_11"><text:span text:style-name="T53">*</text:span></text:span><text:span text:style-name="color_5f_11"><text:span text:style-name="T2"> </text:span></text:span><text:span text:style-name="color_5f_11"><text:span text:style-name="T2">1</text:span></text:span><text:span text:style-name="color_5f_11"><text:span text:style-name="T2">8 </text:span></text:span><text:span text:style-name="color_5f_11"><text:span text:style-name="T2">&amp; 19 mars 2023</text:span></text:span><text:span text:style-name="color_5f_11"><text:span text:style-name="T2">: </text:span></text:span><text:span text:style-name="color_5f_11"><text:span text:style-name="T53">Participation </text:span></text:span><text:span text:style-name="color_5f_11"><text:span text:style-name="T53">à la « Fête Saint Patrick » : Exposition d’instruments de musique et projection du diaporama « ERIN » </text:span></text:span><text:span text:style-name="color_5f_11"><text:span text:style-name="T53">- </text:span></text:span><text:span text:style-name="color_5f_11"><text:span text:style-name="T53">Saint-Max (54) **</text:span></text:span></text:p>
      <text:p text:style-name="P14"><text:span text:style-name="color_5f_11"><text:span text:style-name="T41"/></text:span></text:p>
      <text:p text:style-name="P14"><text:span text:style-name="color_5f_11"><text:span text:style-name="T41">* 1 mars au 13 avril 2023: Exposition "L'Arbre en Face" à la Bibliothèque Universitaire  de l'IUT de Saint-Dié - Saint Dié des Vosges (88)</text:span></text:span><text:span text:style-name="color_5f_11"><text:span text:style-name="T53"> </text:span></text:span></text:p>
      <text:p text:style-name="P14"><text:span text:style-name="color_5f_11"><text:span text:style-name="T53"/></text:span></text:p>
      <text:p text:style-name="P14"><text:span text:style-name="color_5f_11"><text:span text:style-name="T8">* 28 janvier 2023 à février 2024: Jury du Concours Photo - "Lumières naturelles" - FLORE 54 / CD 54</text:span></text:span><text:span text:style-name="color_5f_11"><text:span text:style-name="T56"> </text:span></text:span></text:p>
      <text:p text:style-name="P14"><text:span text:style-name="color_5f_11"><text:span text:style-name="T53"/></text:span></text:p>
      <text:p text:style-name="P14"><text:span text:style-name="color_5f_11"><text:span text:style-name="T59"> </text:span></text:span><text:span text:style-name="color_5f_11"><text:span text:style-name="T43">* 23 janvier au 10 février 2023: </text:span></text:span><text:span text:style-name="color_5f_11"><text:span text:style-name="T41">Exposition "L'Arbre en Face" à l'École Nationale Supérieure des Technologies et Industries du Bois d'Épinal - Epinal (88)</text:span></text:span><text:span text:style-name="color_5f_11"><text:span text:style-name="T53"> </text:span></text:span></text:p>
      <text:p text:style-name="P14"><text:span text:style-name="color_5f_11"><text:span text:style-name="T53"/></text:span></text:p>
      <text:p text:style-name="P14"><text:span text:style-name="color_5f_11"><text:span text:style-name="T59">*7 &amp; 8 janvier 2023 :</text:span></text:span><text:span text:style-name="color_5f_11"><text:span text:style-name="T53"> Exposition « Rencontres dans l’Altaï mongol » – Rencontre et projection-concert « ALAKSHAK » au Festival Solidaire « L’Un des Toits du Monde – Nancy (54) et Metz (57)</text:span></text:span></text:p>
      <text:p text:style-name="P14"><text:span text:style-name="color_5f_11"><text:span text:style-name="T53"/></text:span></text:p>
      <text:p text:style-name="P14"><text:span text:style-name="color_5f_11"><text:span text:style-name="T41">* 2 au 20 janvier 2023: Exposition "L'Arbre en Face" à la Bibliothèque de l'IUT d'Epinal Hubert Curien - Epinal (88)</text:span></text:span><text:span text:style-name="color_5f_11"><text:span text:style-name="T53"> </text:span></text:span></text:p>
      <text:h text:style-name="P12" text:outline-level="2"><text:span text:style-name="color_5f_11"><text:span text:style-name="T59">* </text:span></text:span><text:span text:style-name="color_5f_11"><text:span text:style-name="T59">17 au 31 décembre </text:span></text:span><text:span text:style-name="color_5f_11"><text:span text:style-name="T59">2022:</text:span></text:span><text:span text:style-name="color_5f_11"><text:span text:style-name="T53"> Exposition « </text:span></text:span><text:span text:style-name="color_5f_11"><text:span text:style-name="T53">Natures Scandinaves</text:span></text:span><text:span text:style-name="color_5f_11"><text:span text:style-name="T53">" au</text:span></text:span><text:span text:style-name="color_5f_11"><text:span text:style-name="T53">x</text:span></text:span><text:span text:style-name="color_5f_11"><text:span text:style-name="T53"> </text:span></text:span><text:span text:style-name="color_5f_11"><text:span text:style-name="T53">Rencontres Nature en images</text:span></text:span><text:span text:style-name="color_5f_11"><text:span text:style-name="T53"> – </text:span></text:span><text:span text:style-name="color_5f_11"><text:span text:style-name="T53">Gerardmer </text:span></text:span><text:span text:style-name="color_5f_11"><text:span text:style-name="T53">(</text:span></text:span><text:span text:style-name="color_5f_11"><text:span text:style-name="T53">88</text:span></text:span><text:span text:style-name="color_5f_11"><text:span text:style-name="T53">)</text:span></text:span></text:h>
      <text:h text:style-name="P12" text:outline-level="2"><text:span text:style-name="color_5f_11"><text:span text:style-name="T59">* </text:span></text:span><text:span text:style-name="color_5f_11"><text:span text:style-name="T59">17 au 19 n</text:span></text:span><text:span text:style-name="color_5f_11"><text:span text:style-name="T59">ovembre 2022: Exposition "ALTAÏ" au Festival du film de Montagne et d'Exploration - Saulxures-Lès-Nancy (54)</text:span></text:span></text:h>
      <text:h text:style-name="P12" text:outline-level="2">* 17 octobre au 31 décembre 2022: Expositions "NATURES SCANDINAVES " dans les Médiathèques de l'AP-HP - PARIS (75)</text:h>
      <text:h text:style-name="P12" text:outline-level="2">* 9 au 11 septembre 2022 : Coordinateur et exposant au 2ème Salon « Livres Ouverts sur la Photographie » - Exposition du 1 au 15 septembre . MJC Lillebonne – Nancy (54) **</text:h>
      <text:h text:style-name="P12" text:outline-level="2"><text:soft-page-break/><text:span text:style-name="color_5f_11"><text:span text:style-name="T59">* 3 juin 2022</text:span></text:span><text:span text:style-name="color_5f_11"><text:span text:style-name="T53">: </text:span></text:span><text:span text:style-name="color_5f_11"><text:span text:style-name="T24">Projection-Conférence "ALTAÏ" et "Bald Eagle" à la LPO de Liverdun (54)</text:span></text:span><text:span text:style-name="color_5f_11"><text:span text:style-name="T53"> </text:span></text:span></text:h>
      <text:h text:style-name="P12" text:outline-level="2">* 26 &amp; 27 mars 2022: Exposition et projection-Rencontre "TASMANIE - L'Île du Diable" au Festival Lorraine Photo Nature - Saint-Avold (57)</text:h>
      <text:h text:style-name="P13" text:outline-level="2"><text:span text:style-name="T39">* 19 &amp; 20 mars 2022: P</text:span><text:span text:style-name="T42">rojection "Erin" à l'occasion d'"Étonnante Saint Patrick  et exposition d'instruments de musique irlandais - Saint-Max (54)</text:span></text:h>
      <text:p text:style-name="P14"><text:span text:style-name="color_5f_11"><text:span text:style-name="T52">*</text:span></text:span><text:span text:style-name="color_5f_11"><text:span text:style-name="T1"> </text:span></text:span><text:span text:style-name="color_5f_11"><text:span text:style-name="T2">28 novembre 2021</text:span></text:span><text:span text:style-name="color_5f_11"><text:span text:style-name="T1">: </text:span></text:span><text:span text:style-name="color_5f_11"><text:span text:style-name="T52">Participation au Salon « LIVRES OUVERTS SUR LA PHOTOGRAPHIE » - Aix-en-Provence (13)</text:span></text:span></text:p>
      <text:h text:style-name="P15" text:outline-level="2"><text:span text:style-name="T29">* 18 au 21 novembre 2021:</text:span><text:span text:style-name="T9"> </text:span><text:span text:style-name="T30">Rencontres - Dédicaces au "Festival International de la Photographie Animalière et de Nature" - Montier en Der (52)</text:span></text:h>
      <text:p text:style-name="P14"><text:span text:style-name="color_5f_11"><text:span text:style-name="T32">*</text:span></text:span><text:span text:style-name="color_5f_11"><text:span text:style-name="T31">7 novembre 2021:</text:span></text:span><text:span text:style-name="color_5f_11"><text:span text:style-name="T32"> </text:span></text:span><text:span text:style-name="color_5f_11"><text:span text:style-name="T31">Participation au Salon "Le Livre au Château" - Saint Max (54)</text:span></text:span><text:span text:style-name="color_5f_11"><text:span text:style-name="T55"> </text:span></text:span></text:p>
      <text:h text:style-name="P20" text:outline-level="2"><text:span text:style-name="T13">* 15 o</text:span><text:span text:style-name="T14">ctobre 2021:</text:span><text:span text:style-name="T13"> </text:span><text:span text:style-name="T15">Projection-Conférence "ALAKSHAK - La Légende du Grand Corbeau avec démonstrations d'instruments natifs à la Médiathèque de Blainville-sur-l'Eau (54)</text:span></text:h>
      <text:h text:style-name="P20" text:outline-level="2"><text:span text:style-name="T15">* </text:span><text:span text:style-name="T15">4</text:span><text:span text:style-name="T15"> o</text:span><text:span text:style-name="T17">ctobre </text:span><text:span text:style-name="T17">au 5 novembre </text:span><text:span text:style-name="T17">2021:</text:span><text:span text:style-name="T15"> </text:span><text:span text:style-name="color_5f_11"><text:span text:style-name="T17">E</text:span></text:span><text:span text:style-name="color_5f_11"><text:span text:style-name="T20">xposition « L’Arbre en Face » (Textes de Philippe MITRE) à la BU de l’</text:span></text:span><text:span text:style-name="color_5f_11"><text:span text:style-name="T20">IUT Thionville-Yutz - Yutz</text:span></text:span><text:span text:style-name="color_5f_11"><text:span text:style-name="T20"> (57)</text:span></text:span></text:h>
      <text:h text:style-name="P20" text:outline-level="2"><text:line-break/><text:span text:style-name="color_5f_11"><text:span text:style-name="T55">*</text:span></text:span><text:span text:style-name="color_5f_11"><text:span text:style-name="T57"> </text:span></text:span><text:span text:style-name="color_5f_11"><text:span text:style-name="T58">17 septembre au 1 novembre 2021</text:span></text:span><text:span text:style-name="color_5f_11"><text:span text:style-name="T57">: </text:span></text:span><text:span text:style-name="color_5f_11"><text:span text:style-name="T55">Coordinateur et  participant à la 1ère édition du Festival inter-artistiques "VOYAGES - Entre Imaginaires et Réalité" Organisé par LORRAINE - CULTURES DU MONDE - Maxéville / Nancy / <text:s/>Eulmont (54)</text:span></text:span></text:h>
      <text:p text:style-name="P14"><text:span text:style-name="color_5f_11"><text:span text:style-name="T52">Exposition « Clins d’œil sur le Monde » du 17 septembre au 1 novembre</text:span></text:span></text:p>
      <text:p text:style-name="P14"><text:span text:style-name="color_5f_11"><text:span text:style-name="T52">Spectacle « BOREALIA » le 28 septembre</text:span></text:span></text:p>
      <text:p text:style-name="P2"><text:span text:style-name="T33">* </text:span><text:span text:style-name="T34">10 &amp; 11 septembre 2021:</text:span><text:span text:style-name="T33"> </text:span><text:span text:style-name="T27">Présence au "Livre sur la Place". Présentation de mes albums - NANCY (54) </text:span></text:p>
      <text:p text:style-name="P2"><text:span text:style-name="color_5f_11"><text:span text:style-name="T24">*</text:span></text:span><text:span text:style-name="color_5f_11"><text:span text:style-name="T24">Août </text:span></text:span><text:span text:style-name="color_5f_11"><text:span text:style-name="T24">2021</text:span></text:span><text:span text:style-name="color_5f_11"><text:span text:style-name="T27">: Exposition « </text:span></text:span><text:span text:style-name="color_5f_11"><text:span text:style-name="T27">Portraits du Monde » et projection « ALAKSHAK – La Légende du grand Corbeau »</text:span></text:span><text:span text:style-name="color_5f_11"><text:span text:style-name="T27"> </text:span></text:span><text:span text:style-name="color_5f_11"><text:span text:style-name="T27">au Musée du Cinbéma et de la Photographie –</text:span></text:span><text:span text:style-name="color_5f_11"><text:span text:style-name="T27"> SAINT </text:span></text:span><text:span text:style-name="color_5f_11"><text:span text:style-name="T27">NICOLAS DE PORT </text:span></text:span><text:span text:style-name="color_5f_11"><text:span text:style-name="T27">(54)</text:span></text:span><text:span text:style-name="T60">t</text:span></text:p>
      <text:p text:style-name="P2"><text:span text:style-name="color_5f_11"><text:span text:style-name="T2">*3 juillet 2021</text:span></text:span><text:span text:style-name="color_5f_11"><text:span text:style-name="T1">:</text:span></text:span><text:span text:style-name="color_5f_11"><text:span text:style-name="T3"> Exposition d'instruments de musique et animations à la "Fête du Bois" -de la Maison de la Forêt - SAINT SAUVEUR (54)</text:span></text:span><text:span text:style-name="T62">t</text:span></text:p>
      <text:p text:style-name="P2"><text:span text:style-name="color_5f_11"><text:span text:style-name="T2">*20 juin au 20 septembre 2021</text:span></text:span><text:span text:style-name="color_5f_11"><text:span text:style-name="T1">:</text:span></text:span><text:span text:style-name="color_5f_11"><text:span text:style-name="T52"> Mini-Librairie de mes albums à LABoutique - LABstation, Gare de St Clément-Laronxe (54)</text:span></text:span><text:span text:style-name="T63">p</text:span><text:span text:style-name="T61">://</text:span></text:p>
      <text:p text:style-name="P2"><text:span text:style-name="color_5f_11"><text:span text:style-name="T2">*20 juin 2021</text:span></text:span><text:span text:style-name="color_5f_11"><text:span text:style-name="T1">:</text:span></text:span><text:span text:style-name="color_5f_11"><text:span text:style-name="T3"> Animations et vente de mes albums et tirages au Marché d'artisans du Solstice d'Eté </text:span></text:span><text:span text:style-name="T2">de LAB.outique. Exposition « Oizoo » et animations – Saint Clèment (54)</text:span></text:p>
      <text:h text:style-name="P20" text:outline-level="2"><text:span text:style-name="T47">* Juin 2021: </text:span><text:span text:style-name="T48">Sortie de mon nouvel album de la collection "poésImages": " L'ARBRE EN FACE " (avec Philippe MITRE)</text:span></text:h>
      <text:p text:style-name="P3">*23 mai 2021: Participation à la « Jolie Journée » de LAB.outique. Exposition « Oizoo » et animations – Saint Clèment(54)</text:p>
      <text:p text:style-name="P2"><text:span text:style-name="T2">*mai 2021: Sortie du 3</text:span><text:span text:style-name="T64">ème</text:span><text:span text:style-name="T2"> volume de la collection « poèsImages » « L’Arbre en Face » (Avec Philippe MITRE)</text:span></text:p>
      <text:h text:style-name="P20" text:outline-level="2"><text:soft-page-break/><text:span text:style-name="T47">* 28 (17h-18h) &amp; 29 (18h-19h) avril 2021:</text:span><text:span text:style-name="T48"> Diffusion de l'émission "Les Plumes d'Austrasie et d'Ailleurs". avec Philippe MITRE. Présentation de nos ouvrages, de ma démarche photographique et du Festival "VOYAGES - Entre Imaginaires et Réalité".</text:span><text:span text:style-name="T47"> </text:span><text:span text:style-name="T48">En Podcast sur</text:span><text:span text:style-name="T47"> </text:span><text:a xlink:type="simple" xlink:href="http://www.rcn-radio.org/index.php/album/les-ecrivains-daustrasie/" text:style-name="Internet_20_link" text:visited-style-name="Visited_20_Internet_20_Link"><text:span text:style-name="Internet_20_link"><text:span text:style-name="T48">http://www.rcn-radio.org/index.php/album/les-ecrivains-daustrasie/</text:span></text:span></text:a></text:h>
      <text:h text:style-name="P20" text:outline-level="2"><text:span text:style-name="Internet_20_link"><text:span text:style-name="T22">* 25 avril au 21 novembre 2021: </text:span></text:span><text:span text:style-name="Internet_20_link"><text:span text:style-name="T23">Jury du Concours Photo - "Les saisons au raz du sol" - FLORE 54 / CD 54 </text:span></text:span></text:h>
      <text:h text:style-name="P20" text:outline-level="2"><text:span text:style-name="color_5f_11"><text:span text:style-name="T49">* </text:span></text:span><text:span text:style-name="color_5f_11"><text:span text:style-name="T50">20 mars au 20 juin 2021</text:span></text:span><text:span text:style-name="color_5f_11"><text:span text:style-name="T49">:</text:span></text:span><text:span text:style-name="color_5f_11"><text:span text:style-name="T51"> Présentation et vente de mes albums et tirages, animations à LABoutique - LABstation, Gare de St Clément-Laronxe (54)</text:span></text:span></text:h>
      <text:p text:style-name="P2"><text:span text:style-name="color_5f_11"><text:span text:style-name="T1">* </text:span></text:span><text:span text:style-name="color_5f_11"><text:span text:style-name="T2">14 décembre 2020 à 12h12</text:span></text:span><text:span text:style-name="color_5f_11"><text:span text:style-name="T1">: </text:span></text:span><text:span text:style-name="color_5f_11"><text:span text:style-name="T3">Présentation de mon nouvel album "L'Arbre en Face" au "12/12" de l’Université de Lorraine</text:span></text:span></text:p>
      <text:p text:style-name="P2"><text:span text:style-name="T2">* 28 septembre 2020 au 31 janvier 2021: </text:span><text:span text:style-name="T4">jury concours FLORE 54 en partenariat avec le Conseil Départemental 54 "Nature de Meurthe et Moselle".</text:span><text:span text:style-name="T2"> Remise </text:span><text:span text:style-name="T4">des Prix le 6 juin 2021 lors de la manifestation " Désir de Nature"</text:span></text:p>
      <text:p text:style-name="P3">*Mars 2020: Jury du Concours Inter-Université « Empreinte de l’Homme dans la Nature » - IUT YUTZ, MULHOUSE et KOUROU</text:p>
      <text:p text:style-name="P3">*23 novembre 2019: Participation au 8ème salon « Le Livre au Château » – Saint Max (54)</text:p>
      <text:p text:style-name="P3">* 3 novembre 2019: Carte Blanche « ALKAKSHAK » au Jardin du Belvédère – VEZELISE (54)</text:p>
      <text:p text:style-name="P3">*5 &amp; 6 octobre 2019: Participation au 22ème « Salon Automne des Arts » à Tomblaine (54)</text:p>
      <text:p text:style-name="P3">*15 septembre 2019: exposition et animations « OIZOO » – La Campagne à la Ville – LAXOU (54) </text:p>
      <text:p text:style-name="P3">*juillet – septembre 2019: Exposition collective DOALI « MECANIQUES » au centre de Rééducation Spécialisé Saint Luc – ABRESCHVILLER (57)</text:p>
      <text:p text:style-name="P3">*28 avril 2019: Spectacle visio-musical « BOREALIA » Eglise St Livier – SAINT-MAX (54)</text:p>
      <text:p text:style-name="P3">*27 avril au 18 mai 2019: Exposition « NATURES SCANDINAVES » à l’Hôtel de Ville de Tomblaine – TOMBLAINE (54)</text:p>
      <text:p text:style-name="P3">*6 avril 2019: Projection « BALD EAGLE – Le Pygargue à Tête Blanche d’Alaska » au Festival « Natur’Images » de TIGNECOURT (88)</text:p>
      <text:p text:style-name="P3">* 19 janvier 2019 : Diaporamas-Rencontre « ALAKSHAK » et « BALD EAGLE » CSVL – LIVERDUN (54)</text:p>
      <text:p text:style-name="P3">*17 novembre 2018: dédicaces de mes albums au Festival International de la photo animalière et de nature de MONTIER en DER (52)</text:p>
      <text:p text:style-name="P3">*5 au 7 octobre 2018: Participation au Festival International de Géographie avec 2 expositions « Le Renard Arctique du Hornstrandir » &amp; « Nature Norvégienne » à SAINT DIE DES VOSGES (88)</text:p>
      <text:p text:style-name="P3">*16 mai au 7 juillet 2018: Exposition « OUVRONS LES PORTES » au Centre Culturel LA FILOCHE de CHALIGNY (54) &amp; Médiathèque de RICHARDMENIL (54)</text:p>
      <text:p text:style-name="P3">*10 février 2018: Projections-conférences « ALAKSHAK – la légende du Grand Corbeau » &amp; « BALD EAGLE – Le pygargue à tête blanche d’Alaska » au Musée du Cinéma et de la Photographie – SAINT NICOLAS DE PORT (54)</text:p>
      <text:p text:style-name="P3"><text:soft-page-break/>*Du 26 au 28 janvier 2018: Expositions « LE RENARD ARCTIQUE DU HORNSTRANDIR » &amp; « BALD EAGLE – Le Pygargue à Tête Blanche d’Alaska » au festival « SEICHAMPS NATURE » – SEICHAMPS (54)</text:p>
      <text:p text:style-name="P3">*Du 10 janvier au 29 avril 2018: Exposition « REGARDS SUR LE MONDE » au Musée du Cinéma et de la Photographie – SAINT NICOLAS DE PORT (54)</text:p>
      <text:p text:style-name="P3">*24 &amp; 25 novembre 2017: Présence au Salon du Livre de COLMAR (68) . Présentation et dédicaces de mes ouvrages au stand de l’éditeur KAÏROS &amp; GRAND EST</text:p>
      <text:p text:style-name="P3">*Du 8 au 9 septembre 2017: Participation au salon du Livre « LE LIVRE SUR LA PLACE » – NANCY (54)</text:p>
      <text:p text:style-name="P3">*18 &amp; 19 mars 2017: Invité d’Honneur au « FESTI PHOTO 88″ organisé par le GACVIE 88 avec mon exposition « FLORIlège » à Liffol le Grand (88)</text:p>
      <text:p text:style-name="P3">*11 &amp; 12 mars 2017: Exposition « Bal Eagle – Le Pygargue à Tête Blanche d’Alaska » &amp; Projections-conférences « CRAZY NATURE » et « Bald Eagle » au Festival NATURA PASSION de Damelevières (54)</text:p>
      <text:p text:style-name="P3">*3 mars au 14 mai 2017: Exposition collective du Collectif ECOUTER-VOIR « L’EAU EN LORRAINE » au Musée du Cinéma et de la Photographie de Saint Nicolas de Port (54)</text:p>
      <text:p text:style-name="P3">* 2017 : Parution Livre-Photo « ALAKSHAK – The Last Frontier »</text:p>
      <text:p text:style-name="P3">*14 au 17 juillet 2016: Exposition « BALD EAGLE – Le Pygargue à Tête Blanche d’Alaska » et Projections-Conférences « CRAZY NATURE – Nature Islandaise » &amp; « »BALD EAGLE – Le Pygargue à Tête Blanche d’Alaska » au Festival « Les Silences du Ventoux » à Sault (Vaucluse) **</text:p>
      <text:p text:style-name="P3">*7 au 17 novembre 2016: Exposition collective « CLINS d’OEIL SUR LE MONDE » organisée par l’Académie Léon Tonnelier au CILM de Laxou (54)</text:p>
      <text:p text:style-name="P3">*17 au 19 juin 2016: Exposition « OIZoo » au Festival « Rosières aux Artistes à Rosières aux Salines (54)</text:p>
      <text:p text:style-name="P3">*8 au 18 octobre 2015: Exposition « BALD EAGLE – Le Pygargues à Tête blanche d’Alaska » &amp; Spectacle visio-sonore « CRAZY NATURE » avec le Semeur de Sons au Festival International Nature de Namur (Belgique)</text:p>
      <text:p text:style-name="P2"><text:span text:style-name="color_5f_11"><text:span text:style-name="T1">* Avril </text:span></text:span><text:span text:style-name="color_5f_11"><text:span text:style-name="T2">2015: 2 photos lauréates au Concours Photo CEWE </text:span></text:span><text:span text:style-name="T1">‘Our world is beautiful’</text:span></text:p>
      <text:p text:style-name="P3">*11 mars 2015: Projection-débat de mon diaporama « CRAZY NATURE – Nature Islandaise » (Version courte) au Festival NATUR’IMAGES à Tignécourt (Vosges)</text:p>
      <text:p text:style-name="P3">*21 &amp; 22 février 2015: Exposition de photographies « Paysages et Phénomènes Volcaniques » et spectacle « Voyage Sonore CRAZY NATURE », en partenariat avec ICELANDAIR, Le Semeur de Sons et l’ASSOCIATION LORRAINE DES AMIS DES SCIENCES ET DE LA TERRE dans le cadre de la Biennale NATURA PASSION à Blainville sur l’Eau (54) </text:p>
      <text:p text:style-name="P3">* 3 septembre au 11 octobre 2013: Exposition « NATURE ISLANDAISE » à l’Hôtel de Ville, l’Office du Tourisme et projection du diaporama « CRAZY NATURE » au Musée du Cinéma et de la Photographie de SAINT NICOLAS DE PORT (54)</text:p>
      <text:p text:style-name="P3">* Mars 2013: Exposition collective avec le collectif « Arts Vivants »: « SPECTACLES DE RUE » à la Galerie du cinéma CAMEO SAINT SEBASTIEN – NANCY (54)</text:p>
      <text:p text:style-name="P3"><text:soft-page-break/>* 20 au 22 juillet 2012: Participation à l’Exposition-Concours de photographies « La Nature en Val-de-Meurthe » et participation au diaporama animalier du Club Photo de Dombasle au « Festival de la Photographie Naturaliste en Val-de-Meurthe » – DAMELEVIERES (54)</text:p>
      <text:p text:style-name="P3">* 1 mai au 15 août 2012: Participation à l’Exposition collective de photographies « DE LA TERRE ET DES HOMMES » Maison de la Mirabelle à ROZELIEURES (54)</text:p>
      <text:p text:style-name="P3">* 12, 13, 17, 19 et 20 mai 2012: Participation à l’Exposition-Concours de photographies « Le patrimoine forestier de la région Est – L’arbre, la forêt » à BERTRAMBOIS (54) – (2ème Prix du Jury)</text:p>
      <text:p text:style-name="P3">* 12 Octobre au 30 novembre 2011: Exposition Collective « NATURES LORRAINES » à la Galerie « SLEVY » à Roville-devant-Bayon (54)</text:p>
      <text:p text:style-name="P3">* 5 Octobre au 1 novembre 2011: Exposition Collective « Spectacles Vivants » du Collectif « Spectacles Vivants »au Parc du haut-fourneau U4 – HUCKANGE (57)</text:p>
      <text:p text:style-name="P3"/>
      <text:p text:style-name="P3">** Animations et événements sous le label « Lorraine – Cultures du Monde »</text:p>
      <text:p text:style-name="P8"><text:span text:style-name="color_5f_11"/></text:p>
      <text:p text:style-name="P18"> </text:p>
      <text:h text:style-name="P16" text:outline-level="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 svg:font-family="arial, 'ms pgothic', dotum, helvetica, sans-serif"/>
    <style:font-face style:name="overlock" svg:font-family="overlock, sans-serif"/>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fo:keep-together="always" fo:keep-with-next="always"/>
      <style:text-properties fo:color="#2e74b5" style:font-name="Calibri Light" fo:font-size="14pt" fo:font-weight="bold" style:font-name-asian="Calibri1" style:font-size-asian="14pt" style:font-weight-asian="bold" style:font-name-complex="Tahoma"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fo:keep-together="always" fo:keep-with-next="always"/>
      <style:text-properties fo:color="#5b9bd5" style:font-name="Calibri Light" fo:font-weight="bold" style:font-name-asian="Calibri1" style:font-weight-asian="bold" style:font-name-complex="Tahoma"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fo:keep-together="always" fo:keep-with-next="always"/>
      <style:text-properties fo:color="#5b9bd5" style:font-name="Calibri Light" fo:font-style="italic" fo:font-weight="bold" style:font-name-asian="Calibri1" style:font-style-asian="italic" style:font-weight-asian="bold" style:font-name-complex="Tahoma" style:font-style-complex="italic" style:font-weight-complex="bold"/>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mrtn-recipe-bloc_5f__5f_content" style:display-name="mrtn-recipe-bloc__content"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font-brandon-bold1"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color_5f_15" style:display-name="color_15" style:family="text" style:parent-style-name="Default_20_Paragraph_20_Font"/>
    <style:style style:name="Titre_20_1_20_Car" style:display-name="Titre 1 Car" style:family="text" style:parent-style-name="Default_20_Paragraph_20_Font">
      <style:text-properties fo:color="#2e74b5" style:font-name="Calibri Light" fo:font-size="14pt" fo:font-weight="bold" style:font-name-asian="Calibri1" style:font-size-asian="14pt" style:font-weight-asian="bold" style:font-name-complex="Tahoma" style:font-size-complex="14pt" style:font-weight-complex="bold"/>
    </style:style>
    <style:style style:name="Titre_20_3_20_Car" style:display-name="Titre 3 Car" style:family="text" style:parent-style-name="Default_20_Paragraph_20_Font">
      <style:text-properties fo:color="#5b9bd5" style:font-name="Calibri Light" fo:font-weight="bold" style:font-name-asian="Calibri1" style:font-weight-asian="bold" style:font-name-complex="Tahoma" style:font-weight-complex="bold"/>
    </style:style>
    <style:style style:name="Titre_20_4_20_Car" style:display-name="Titre 4 Car" style:family="text" style:parent-style-name="Default_20_Paragraph_20_Font">
      <style:text-properties fo:color="#5b9bd5" style:font-name="Calibri Light" fo:font-style="italic" fo:font-weight="bold" style:font-name-asian="Calibri1" style:font-style-asian="italic" style:font-weight-asian="bold" style:font-name-complex="Tahoma" style:font-style-complex="italic" style:font-weight-complex="bold"/>
    </style:style>
    <style:style style:name="recipe-infos-users_5f__5f_rating" style:display-name="recipe-infos-users__rating" style:family="text" style:parent-style-name="Default_20_Paragraph_20_Font"/>
    <style:style style:name="mrtn-diapo_5f__5f_picture-counter_5f__5f_counter" style:display-name="mrtn-diapo__picture-counter__counter" style:family="text" style:parent-style-name="Default_20_Paragraph_20_Font"/>
    <style:style style:name="recipe-infos-users_5f__5f_value" style:display-name="recipe-infos-users__value" style:family="text" style:parent-style-name="Default_20_Paragraph_20_Font"/>
    <style:style style:name="recipe-infos_5f__5f_item-title" style:display-name="recipe-infos__item-title" style:family="text" style:parent-style-name="Default_20_Paragraph_20_Font"/>
    <style:style style:name="title-2" style:family="text" style:parent-style-name="Default_20_Paragraph_20_Font"/>
    <style:style style:name="recipe-ingredient-qt" style:family="text" style:parent-style-name="Default_20_Paragraph_20_Font"/>
    <style:style style:name="ingredient" style:family="text" style:parent-style-name="Default_20_Paragraph_20_Font"/>
    <style:style style:name="recipe-ingredient_5f__5f_complement" style:display-name="recipe-ingredient__complement" style:family="text" style:parent-style-name="Default_20_Paragraph_20_Font"/>
    <style:style style:name="recipe-utensil_5f__5f_name" style:display-name="recipe-utensil__name" style:family="text" style:parent-style-name="Default_20_Paragraph_20_Font"/>
    <style:style style:name="recipe-utensil--primary" style:family="text" style:parent-style-name="Default_20_Paragraph_20_Font"/>
    <style:style style:name="recipe-utensil--secondary" style:family="text" style:parent-style-name="Default_20_Paragraph_20_Font"/>
    <style:style style:name="recipe-utensil--strike"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cipe-infos_5f__5f_timmings_5f__5f_value" style:display-name="recipe-infos__timmings__value" style:family="text" style:parent-style-name="Default_20_Paragraph_20_Font"/>
    <style:style style:name="font-brandon-black" style:family="text" style:parent-style-name="Default_20_Paragraph_20_Font"/>
    <style:style style:name="font-brandon-bold" style:family="text" style:parent-style-name="Default_20_Paragraph_20_Font"/>
    <style:style style:name="font-century" style:family="text" style:parent-style-name="Default_20_Paragraph_20_Font"/>
    <style:style style:name="apple-converted-space" style:family="text" style:parent-style-name="Default_20_Paragraph_20_Font"/>
    <style:style style:name="object" style:family="text" style:parent-style-name="Default_20_Paragraph_20_Font"/>
    <style:style style:name="color_5f_11" style:display-name="color_11" style:family="text" style:parent-style-name="Default_20_Paragraph_20_Font"/>
    <style:style style:name="wixguard" style:family="text" style:parent-style-name="Default_20_Paragraph_20_Font"/>
    <style:style style:name="color_5f_27" style:display-name="color_27"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ine THOUVENIN</meta:initial-creator>
    <meta:editing-cycles>108</meta:editing-cycles>
    <meta:print-date>2020-09-24T09:08:00</meta:print-date>
    <meta:creation-date>2020-02-03T17:00:00</meta:creation-date>
    <dc:date>2025-10-22T16:58:36.30</dc:date>
    <meta:editing-duration>P1DT14H37M56S</meta:editing-duration>
    <meta:generator>OpenOffice/4.1.15$Win32 OpenOffice.org_project/4115m2$Build-9813</meta:generator>
    <meta:document-statistic meta:table-count="0" meta:image-count="0" meta:object-count="0" meta:page-count="6" meta:paragraph-count="99" meta:word-count="2253" meta:character-count="12906"/>
    <dc:creator>Denis AUBRY</dc:creator>
    <meta:user-defined meta:name="AppVersion">12.0000</meta:user-defined>
    <meta:user-defined meta:name="Company">GRAND NANCY</meta:user-defined>
    <meta:template xlink:type="simple" xlink:actuate="onRequest" xlink:title="Normal.dotm" xlink:href=""/>
  </office:meta>
</office:document-meta>
</file>